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Object 0_0/content.xml"/>
  <manifest:file-entry manifest:media-type="text/xml" manifest:full-path="Object 0_0/styles.xml"/>
  <manifest:file-entry manifest:media-type="text/xml" manifest:full-path="Object 0_0/meta.xml"/>
  <manifest:file-entry manifest:media-type="application/vnd.oasis.opendocument.chart" manifest:full-path="Object 0_0/"/>
  <manifest:file-entry manifest:media-type="text/xml" manifest:full-path="Object 0_1/content.xml"/>
  <manifest:file-entry manifest:media-type="text/xml" manifest:full-path="Object 0_1/styles.xml"/>
  <manifest:file-entry manifest:media-type="text/xml" manifest:full-path="Object 0_1/meta.xml"/>
  <manifest:file-entry manifest:media-type="application/vnd.oasis.opendocument.chart" manifest:full-path="Object 0_1/"/>
  <manifest:file-entry manifest:media-type="text/xml" manifest:full-path="Object 0_2/content.xml"/>
  <manifest:file-entry manifest:media-type="text/xml" manifest:full-path="Object 0_2/styles.xml"/>
  <manifest:file-entry manifest:media-type="text/xml" manifest:full-path="Object 0_2/meta.xml"/>
  <manifest:file-entry manifest:media-type="application/vnd.oasis.opendocument.chart" manifest:full-path="Object 0_2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6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.2pt" style:font-size-asian="9.2pt" style:font-size-complex="9.2pt" fo:color="#00CCFF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.2pt" style:font-size-asian="9.2pt" style:font-size-complex="9.2pt" fo:color="#FF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FFCC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.2pt" style:font-size-asian="9.2pt" style:font-size-complex="9.2pt" fo:color="#FF0000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.2pt" style:font-size-asian="9.2pt" style:font-size-complex="9.2pt" fo:color="#00CCFF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FFCC00" style:text-underline-style="none"/>
    </style:style>
    <style:style style:name="S0_1" style:family="graphic">
      <style:graphic-properties/>
    </style:style>
    <style:style style:name="S0_2" style:family="graphic">
      <style:graphic-properties/>
    </style:style>
    <style:style style:name="S0_3" style:family="graphic">
      <style:graphic-properties/>
    </style:style>
  </office:automatic-styles>
  <office:body>
    <office:spreadsheet>
      <table:calculation-settings table:automatic-find-labels="false" table:use-regular-expressions="false" table:use-wildcards="true"/>
      <table:table table:name="Sheet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number-columns-repeated="1021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Sheet.I22" svg:x="0.4cm" svg:y="0cm" svg:width="11.43cm" svg:height="8.47cm" draw:z-index="0" draw:name="图表 1" draw:style-name="S0_1">
              <draw:object xlink:href="Object 0_0/" xlink:type="simple" xlink:show="embed" xlink:actuate="onLoad"/>
            </draw:frame>
          </table:table-cell>
          <table:table-cell table:number-columns-repeated="6"/>
          <table:table-cell>
            <draw:frame table:end-cell-address="Sheet.Q22" svg:x="1.69cm" svg:y="0.32cm" svg:width="11.3cm" svg:height="8.47cm" draw:z-index="1" draw:name="图表 3" draw:style-name="S0_2">
              <draw:object xlink:href="Object 0_1/" xlink:type="simple" xlink:show="embed" xlink:actuate="onLoad"/>
            </draw:frame>
          </table:table-cell>
          <table:table-cell table:number-columns-repeated="1014"/>
        </table:table-row>
        <table:table-row table:number-rows-repeated="18"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Sheet.M41" svg:x="1.16cm" svg:y="0.29cm" svg:width="11.22cm" svg:height="8.47cm" draw:z-index="2" draw:name="图表 4" draw:style-name="S0_3">
              <draw:object xlink:href="Object 0_2/" xlink:type="simple" xlink:show="embed" xlink:actuate="onLoad"/>
            </draw:frame>
          </table:table-cell>
          <table:table-cell table:number-columns-repeated="1018"/>
        </table:table-row>
        <calcext:conditional-formats/>
        <table:named-expressions/>
      </table:table>
      <table:named-expressions>
        <table:named-expression table:name="name2" table:expression="of:=[.#REF!]" table:base-cell-address="$Sheet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</number:text>
      <number:text>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</number:text>
      <number:text>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20% - Accent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alculation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heck Cell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Currency" style:family="table-cell" style:data-style-name="N44"/>
    <style:style style:name="Currency [0]" style:family="table-cell" style:data-style-name="N42"/>
    <style:style style:name="Explanatory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Good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Heading" style:family="table-cell"/>
    <style:style style:name="Heading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Heading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Heading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Heading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Heading1" style:family="table-cell">
      <style:table-cell-properties style:rotation-angle="90" style:rotation-align="none" style:direction="ltr" style:vertical-align="middle"/>
      <style:paragraph-properties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Linked Cell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Note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/>
    <style:style style:name="Result" style:family="table-cell"/>
    <style:style style:name="Result2" style:family="table-cell"/>
    <style:style style:name="Title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otal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 Text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" style:display-name="PageStyle_Shee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11$Unix OpenOffice.org_project/4111m1$Build-9808</meta:generator>
    <meta:creation-date>2022-09-23T18:02:46Z</meta:creation-date>
    <dc:date>2024-01-26T23:50:02Z</dc:date>
    <meta:editing-cycles>1</meta:editing-cycles>
    <meta:editing-duration>PT2M49S</meta:editing-duration>
  </office:meta>
</office:document-meta>
</file>

<file path=Object 0_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loext="urn:org:documentfoundation:names:experimental:office:xmlns:loext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8819444444444444cm" svg:stroke-color="#808080" draw:fill-color="#ffffff" draw:fill="solid"/>
    </style:style>
    <style:style style:name="ch2" style:family="chart">
      <style:graphic-properties draw:stroke="solid" svg:stroke-width="0.035277777777777776cm" svg:stroke-color="#666699" draw:fill-color="#4f81bd" draw:fill="solid"/>
      <style:text-properties fo:color="#000000" fo:font-family="Calibri" fo:font-size="10pt" style:font-size-asian="10pt" style:font-size-complex="10pt"/>
    </style:style>
    <style:style style:name="ch3" style:family="chart">
      <style:chart-properties chart:treat-empty-cells="leave-gap" chart:include-hidden-cells="false" chart:three-dimensional="true" chart:right-angled-axes="true"/>
      <style:graphic-properties draw:stroke="none" draw:fill="none"/>
    </style:style>
    <style:style style:name="ch4" style:family="chart">
      <style:chart-properties chart:reverse-direction="false" chart:logarithmic="false" chart:line-break="false" chart:text-overlap="true" chart:tick-marks-minor-inner="false" chart:tick-marks-minor-outer="false" chart:tick-marks-major-outer="true" chart:display-label="true" style:rotation-angle="0"/>
      <style:graphic-properties draw:stroke="solid" svg:stroke-width="0.008819444444444444cm"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chart:reverse-direction="false" chart:logarithmic="false" chart:line-break="false" chart:text-overlap="true" chart:tick-marks-minor-inner="false" chart:tick-marks-minor-outer="false" chart:tick-marks-major-outer="true" chart:display-label="true" style:rotation-angle="0" chart:axis-position="1"/>
      <style:graphic-properties draw:stroke="solid" svg:stroke-width="0.008819444444444444cm"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draw:stroke="solid" svg:stroke-width="0.008819444444444444cm" svg:stroke-color="#808080" draw:fill-color="#808080"/>
    </style:style>
    <style:style style:name="ch7" style:family="chart">
      <style:chart-properties chart:reverse-direction="false" chart:logarithmic="false" chart:line-break="false" chart:text-overlap="true" chart:tick-marks-minor-inner="false" chart:tick-marks-minor-outer="false" chart:tick-marks-major-outer="true" chart:display-label="true" style:rotation-angle="0" chart:axis-position="1"/>
      <style:graphic-properties draw:stroke="solid"/>
      <style:text-properties fo:color="#000000" fo:font-family="Calibri" fo:font-size="10pt" style:font-size-asian="10pt" style:font-size-complex="10pt"/>
    </style:style>
    <style:style style:name="ch8" style:family="chart">
      <style:chart-properties/>
      <style:graphic-properties draw:stroke="solid" svg:stroke-width="0.035277777777777776cm" svg:stroke-color="#333399" draw:fill-color="#e46c0a" draw:fill="solid"/>
    </style:style>
    <style:style style:name="ch9" style:family="chart">
      <style:graphic-properties draw:stroke="solid" svg:stroke-width="0.035277777777777776cm" svg:stroke-color="#333399" draw:fill-color="#e46c0a" draw:fill="solid"/>
    </style:style>
    <style:style style:name="ch10" style:family="chart">
      <style:chart-properties/>
      <style:graphic-properties draw:stroke="none" svg:stroke-width="0.008819444444444444cm" draw:fill-color="#31859c" draw:fill="solid"/>
    </style:style>
    <style:style style:name="ch11" style:family="chart">
      <style:graphic-properties draw:stroke="none" svg:stroke-width="0.008819444444444444cm" draw:fill-color="#31859c" draw:fill="solid"/>
    </style:style>
    <style:style style:name="ch12" style:family="chart">
      <style:graphic-properties draw:stroke="none" svg:stroke-width="0.008819444444444444cm"/>
    </style:style>
    <style:style style:name="ch13" style:family="chart">
      <style:graphic-properties draw:stroke="solid" svg:stroke-width="0.008819444444444444cm" svg:stroke-color="#808080" draw:fill-color="#b9cde5" draw:fill="solid"/>
    </style:style>
  </office:automatic-styles>
  <office:body>
    <office:chart>
      <chart:chart svg:width="11.43cm" svg:height="8.47cm" chart:class="chart:bar" chart:style-name="ch1">
        <chart:legend svg:x="3.92in" svg:y="1.46in" chart:style-name="ch2" chartooo:width="1.38cm" chartooo:height="1.42cm"/>
        <chart:plot-area table:cell-range-address="Sheet.A1:.C1 Sheet.A2:.C2" svg:x="0.81cm" svg:width="8.56cm" svg:y="0.27cm" svg:height="7.92cm" dr3d:transform="matrix (0.995644463434488 -0.0298087192376045 -0.0883376629171485 0.0368334272162334 0.996194774930682 0.078989043799212 0.0856469559981937 -0.0818987830081807 0.992953769452547 0cm 0cm 0cm)" dr3d:vrp="(22748.052910052913 13248.624338624339 31725.232804232804)" dr3d:vpn="(0.416199821709347 0.173649045905254 0.892537795986984)" dr3d:vup="(-0.0733876362771618 0.984807599917971 -0.157379306090273)" dr3d:ambient-color="#cccccc" dr3d:shade-mode="flat" dr3d:shadow-slant="0" dr3d:projection="perspective" dr3d:distance="4.2cm" dr3d:focal-length="8cm" chart:style-name="ch3">
          <chart:axis chart:name="primary-x" chart:dimension="x" chart:style-name="ch4"/>
          <chart:axis chart:name="primary-y" chart:dimension="y" chart:style-name="ch5">
            <chart:grid chart:class="major" chart:style-name="ch6"/>
          </chart:axis>
          <chart:axis chart:name="primary-z" chart:dimension="z" chart:style-name="ch7"/>
          <chart:series chart:values-cell-range-address="Sheet.A1:.C1" chart:class="chart:bar" loext:label-string="Series1" chart:style-name="ch8"/>
          <chart:series chart:values-cell-range-address="Sheet.A2:.C2" chart:class="chart:bar" loext:label-string="Series2" chart:style-name="ch10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</table:table>
      </chart:chart>
    </office:chart>
  </office:body>
</office:document-content>
</file>

<file path=Object 0_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11$Unix OpenOffice.org_project/4111m1$Build-9808</meta:generator>
  </office:meta>
</office:document-meta>
</file>

<file path=Object 0_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0_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loext="urn:org:documentfoundation:names:experimental:office:xmlns:loext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8819444444444444cm" svg:stroke-color="#808080" draw:fill-color="#ffffff" draw:fill="solid"/>
    </style:style>
    <style:style style:name="ch2" style:family="chart">
      <style:graphic-properties draw:stroke="none" svg:stroke-width="0.008819444444444444cm" draw:fill="none"/>
      <style:text-properties fo:color="#000000" fo:font-family="Calibri" fo:font-size="10pt" style:font-size-asian="10pt" style:font-size-complex="10pt"/>
    </style:style>
    <style:style style:name="ch3" style:family="chart">
      <style:chart-properties chart:treat-empty-cells="leave-gap" chart:include-hidden-cells="false"/>
      <style:graphic-properties draw:stroke="none" svg:stroke-width="0.008819444444444444cm" draw:fill-color="#ffffff" draw:fill="solid"/>
    </style:style>
    <style:style style:name="ch4" style:family="chart" style:data-style-name="N0">
      <style:chart-properties chart:reverse-direction="false" chart:logarithmic="false" chart:line-break="false" chart:text-overlap="true" chart:link-data-style-to-source="false" chart:tick-marks-minor-inner="false" chart:tick-marks-minor-outer="false" chart:tick-marks-major-outer="true" chart:display-label="true" style:rotation-angle="0"/>
      <style:graphic-properties draw:stroke="solid" svg:stroke-width="0.008819444444444444cm"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chart:reverse-direction="false" chart:logarithmic="false" chart:line-break="false" chart:text-overlap="true" chart:tick-marks-minor-inner="false" chart:tick-marks-minor-outer="false" chart:tick-marks-major-outer="true" chart:display-label="true" style:rotation-angle="0" chart:axis-position="1"/>
      <style:graphic-properties draw:stroke="solid" svg:stroke-width="0.008819444444444444cm"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draw:stroke="solid" svg:stroke-width="0.008819444444444444cm" svg:stroke-color="#808080" draw:fill-color="#808080"/>
    </style:style>
    <style:style style:name="ch7" style:family="chart">
      <style:chart-properties chart:symbol-name="diamond" chart:symbol-type="named-symbol" chart:symbol-width="0.0729in" chart:symbol-height="0.0729in" chart:data-label-number="value"/>
      <style:graphic-properties draw:stroke="solid" svg:stroke-width="0.07055555555555555cm" svg:stroke-color="#666699" draw:fill-color="#666699" draw:fill="solid"/>
    </style:style>
    <style:style style:name="ch8" style:family="chart">
      <style:graphic-properties draw:stroke="solid" svg:stroke-width="0.07055555555555555cm" svg:stroke-color="#666699" draw:fill-color="#4f81bd" draw:fill="solid"/>
    </style:style>
    <style:style style:name="ch9" style:family="chart">
      <style:chart-properties chart:symbol-name="square" chart:symbol-type="named-symbol" chart:symbol-width="0.0729in" chart:symbol-height="0.0729in"/>
      <style:graphic-properties draw:stroke="solid" svg:stroke-width="0.07055555555555555cm" svg:stroke-color="#993366" draw:fill-color="#993366" draw:fill="solid"/>
    </style:style>
    <style:style style:name="ch10" style:family="chart">
      <style:graphic-properties draw:stroke="solid" svg:stroke-width="0.07055555555555555cm" svg:stroke-color="#993366" draw:fill-color="#c0504d" draw:fill="solid"/>
    </style:style>
  </office:automatic-styles>
  <office:body>
    <office:chart>
      <chart:chart svg:width="11.3cm" svg:height="8.47cm" chart:class="chart:line" chart:style-name="ch1">
        <chart:legend svg:x="3.08in" svg:y="1.01in" chart:style-name="ch2" chartooo:width="3.33cm" chartooo:height="3.25cm"/>
        <chart:plot-area table:cell-range-address="Sheet.A1:.C1 Sheet.A2:.C2" svg:x="0.23cm" svg:width="8.84cm" svg:y="0.09cm" svg:height="8.37cm" chart:style-name="ch3">
          <chart:axis chart:name="primary-x" chart:dimension="x" chart:style-name="ch4"/>
          <chart:axis chart:name="primary-y" chart:dimension="y" chart:style-name="ch5">
            <chart:grid chart:class="major" chart:style-name="ch6"/>
          </chart:axis>
          <chart:series chart:values-cell-range-address="Sheet.A1:.C1" chart:style-name="ch7">
            <chart:regression-curve/>
            <chart:error-indicator/>
          </chart:series>
          <chart:series chart:values-cell-range-address="Sheet.A2:.C2" chart:style-name="ch9">
            <chart:regression-curve/>
          </chart:series>
          <chart:wall chart:style-name="ch3"/>
        </chart:plot-area>
      </chart:chart>
    </office:chart>
  </office:body>
</office:document-content>
</file>

<file path=Object 0_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11$Unix OpenOffice.org_project/4111m1$Build-9808</meta:generator>
  </office:meta>
</office:document-meta>
</file>

<file path=Object 0_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0_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loext="urn:org:documentfoundation:names:experimental:office:xmlns:loext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8819444444444444cm" svg:stroke-color="#808080" draw:fill-color="#ffffff" draw:fill="solid"/>
    </style:style>
    <style:style style:name="ch2" style:family="chart">
      <style:graphic-properties draw:stroke="none" svg:stroke-width="0.008819444444444444cm" draw:fill="none"/>
      <style:text-properties fo:color="#000000" fo:font-family="Calibri" fo:font-size="10pt" style:font-size-asian="10pt" style:font-size-complex="10pt"/>
    </style:style>
    <style:style style:name="ch3" style:family="chart">
      <style:chart-properties chart:treat-empty-cells="leave-gap" chart:include-hidden-cells="false"/>
      <style:graphic-properties draw:stroke="none" svg:stroke-width="0.008819444444444444cm" draw:fill-color="#ffffff" draw:fill="solid"/>
    </style:style>
    <style:style style:name="ch4" style:family="chart">
      <style:chart-properties chart:reverse-direction="false" chart:logarithmic="false" chart:line-break="false" chart:text-overlap="true" chart:tick-marks-minor-inner="false" chart:tick-marks-minor-outer="false" chart:tick-marks-major-outer="true" chart:display-label="true" style:rotation-angle="0"/>
      <style:graphic-properties draw:stroke="solid" svg:stroke-width="0.008819444444444444cm"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chart:reverse-direction="false" chart:logarithmic="false" chart:line-break="false" chart:text-overlap="true" chart:tick-marks-minor-inner="false" chart:tick-marks-minor-outer="false" chart:tick-marks-major-outer="true" chart:display-label="true" style:rotation-angle="0" chart:axis-position="1"/>
      <style:graphic-properties draw:stroke="solid" svg:stroke-width="0.008819444444444444cm"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draw:stroke="solid" svg:stroke-width="0.008819444444444444cm" svg:stroke-color="#808080" draw:fill-color="#808080"/>
    </style:style>
    <style:style style:name="ch7" style:family="chart">
      <style:chart-properties chart:symbol-type="none"/>
      <style:graphic-properties draw:stroke="solid" svg:stroke-width="0.035277777777777776cm" svg:stroke-color="#666699" draw:fill-color="#9999ff" draw:fill="solid"/>
    </style:style>
    <style:style style:name="ch8" style:family="chart">
      <style:graphic-properties draw:stroke="solid" svg:stroke-width="0.035277777777777776cm" svg:stroke-color="#666699" draw:fill-color="#9999ff" draw:fill="solid"/>
    </style:style>
    <style:style style:name="ch9" style:family="chart">
      <style:chart-properties chart:symbol-type="none"/>
      <style:graphic-properties draw:stroke="solid" svg:stroke-width="0.07055555555555555cm" svg:stroke-color="#993366" draw:fill-color="#993366" draw:fill="solid"/>
    </style:style>
    <style:style style:name="ch10" style:family="chart">
      <style:graphic-properties draw:stroke="solid" svg:stroke-width="0.07055555555555555cm" svg:stroke-color="#993366" draw:fill-color="#993366" draw:fill="solid"/>
    </style:style>
  </office:automatic-styles>
  <office:body>
    <office:chart>
      <chart:chart svg:width="11.22cm" svg:height="8.47cm" chart:class="chart:line" chart:style-name="ch1">
        <chart:legend svg:x="3.52in" svg:y="1.39in" chart:style-name="ch2" chartooo:width="2.14cm" chartooo:height="1.28cm"/>
        <chart:plot-area table:cell-range-address="Sheet.A1:.C1 Sheet.A2:.C2" svg:x="0.07cm" svg:width="8.48cm" svg:y="0cm" svg:height="8.47cm" chart:style-name="ch3">
          <chart:axis chart:name="primary-x" chart:dimension="x" chart:style-name="ch4"/>
          <chart:axis chart:name="primary-y" chart:dimension="y" chart:style-name="ch5">
            <chart:grid chart:class="major" chart:style-name="ch6"/>
          </chart:axis>
          <chart:series chart:values-cell-range-address="Sheet.A1:.C1" chart:style-name="ch7"/>
          <chart:series chart:values-cell-range-address="Sheet.A2:.C2" chart:style-name="ch9"/>
          <chart:wall chart:style-name="ch3"/>
        </chart:plot-area>
      </chart:chart>
    </office:chart>
  </office:body>
</office:document-content>
</file>

<file path=Object 0_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11$Unix OpenOffice.org_project/4111m1$Build-9808</meta:generator>
  </office:meta>
</office:document-meta>
</file>

<file path=Object 0_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